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bd95" style:font-weight-asian="bold" style:font-weight-complex="bold"/>
    </style:style>
    <style:style style:name="T4" style:family="text">
      <style:text-properties officeooo:rsid="000ebd95"/>
    </style:style>
    <style:style style:name="T5" style:family="text">
      <style:text-properties style:font-weight-complex="normal"/>
    </style:style>
    <style:style style:name="T6" style:family="text">
      <style:text-properties officeooo:rsid="000f2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DAMENT!</text:p>
      <text:p text:style-name="P1"/>
      <text:p text:style-name="P2">AN OPERATIC EXPERIENCE IN ONE (OVER)ACT</text:p>
      <text:p text:style-name="P1"/>
      <text:p text:style-name="P2">written by</text:p>
      <text:p text:style-name="P2">Maria Hamilton</text:p>
      <text:p text:style-name="P1"/>
      <text:p text:style-name="P2">with help from</text:p>
      <text:p text:style-name="P1"/>
      <text:p text:style-name="P1"><text:span text:style-name="T1">John Bray (who OCR'd it 2</text:span>8<text:span text:style-name="T1"> years later in 201</text:span>6<text:span text:style-name="T6"> with help from Maria</text:span><text:span text:style-name="T1">)</text:span></text:p>
      <text:p text:style-name="P2">Penny Heal</text:p>
      <text:p text:style-name="P2">Jason Stevens</text:p>
      <text:p text:style-name="P2">John Styles</text:p>
      <text:p text:style-name="P2">Ivan Towlson</text:p>
      <text:p text:style-name="P2">Tom Yates</text:p>
      <text:p text:style-name="P1"/>
      <text:p text:style-name="P2">as performed at CONINE, 6.8.88, with</text:p>
      <text:p text:style-name="P1"/>
      <text:p text:style-name="P2">Nancy Reading as Hari Seldon</text:p>
      <text:p text:style-name="P2">Matt Bishop as the Judge</text:p>
      <text:p text:style-name="P2">Lydia Towlson as the Sheep</text:p>
      <text:p text:style-name="P2">Tim Adye as Salvor Hardin</text:p>
      <text:p text:style-name="P2">Adrian Cox as Haut Rodric</text:p>
      <text:p text:style-name="P2">Penny Heal as Pirenne</text:p>
      <text:p text:style-name="P2">Alastair McCullough as the Narrator</text:p>
      <text:p text:style-name="P2">John Styles as Aporat</text:p>
      <text:p text:style-name="P2">Phil Raines as Lefkin</text:p>
      <text:p text:style-name="P2">Jason Stevens as Commodora Asper</text:p>
      <text:p text:style-name="P2">Colin Wilkinson as Commodor Asper</text:p>
      <text:p text:style-name="P2">Neal Tringham as Ebling Mis</text:p>
      <text:p text:style-name="P2">Penny Heal as Bayta</text:p>
      <text:p text:style-name="P2">Tom Yates as the Mule</text:p>
      <text:p text:style-name="P2">Ivan Towlson as Arkady</text:p>
      <text:p text:style-name="P2">Dave Clements as Dr Darell</text:p>
      <text:p text:style-name="P2">Jason Stevens as Homir Munn</text:p>
      <text:p text:style-name="P2">Tom Yates as the Announcement</text:p>
      <text:p text:style-name="P2">Marina McDonald as Preem Palver</text:p>
      <text:p text:style-name="P2">Alastair McCullough as the Soldier</text:p>
      <text:p text:style-name="P2">Matt Bishop as Mrs Preem Palver</text:p>
      <text:p text:style-name="P1"/>
      <text:p text:style-name="P2">and a Chorus composed at various times of Nancy, Matt, Tim, Adrian, Penny, Alastair, John,</text:p>
      <text:p text:style-name="P2">Phil Jason, Colin, Tom, Ivan, Dave, Marina and Maria Hamilton</text:p>
      <text:p text:style-name="P1"/>
      <text:p text:style-name="P2">===============================================================</text:p>
      <text:p text:style-name="P1"><text:soft-page-break/></text:p>
      <text:p text:style-name="P2"><text:span text:style-name="T2">Hari Seldon's Psychohistory</text:span> (to "Sgt Pepper's Lonely Hearts Club Band")</text:p>
      <text:p text:style-name="P1"/>
      <text:p text:style-name="P2"><text:span text:style-name="T5">Chorus: </text:span>(It was) Thirty thousand years ago today</text:p>
      <text:p text:style-name="P2">That the Galaxy fell in decay</text:p>
      <text:p text:style-name="P2">It was going down and down and down</text:p>
      <text:p text:style-name="P2">Which is just what Hari Seldon found</text:p>
      <text:p text:style-name="P2">So let me tell you all about</text:p>
      <text:p text:style-name="P2">The technique that he did it by</text:p>
      <text:p text:style-name="P2">Hari Seldon's psychohistory!</text:p>
      <text:p text:style-name="P1"/>
      <text:p text:style-name="P2">It's Hari Seldon's psychohistory</text:p>
      <text:p text:style-name="P2">It tells you what the future is</text:p>
      <text:p text:style-name="P2">It's Hari Seldon's psychohistory</text:p>
      <text:p text:style-name="P2">It's something that you'd best not miss</text:p>
      <text:p text:style-name="P2">Hari Seldon's psycho--</text:p>
      <text:p text:style-name="P2">Hari Seldon‘s psycho—-</text:p>
      <text:p text:style-name="P2">Hari Seldon‘s psychohistory!</text:p>
      <text:p text:style-name="P2">It's such a lovely theory</text:p>
      <text:p text:style-name="P2">I think you will agree</text:p>
      <text:p text:style-name="P2">It's such a lovely theory</text:p>
      <text:p text:style-name="P2">We'd like to write a trilogy</text:p>
      <text:p text:style-name="P1"><text:span text:style-name="T1">Or maybe we'll</text:span> <text:span text:style-name="T1">write two”.</text:span></text:p>
      <text:p text:style-name="P1"/>
      <text:p text:style-name="P2"><text:span text:style-name="T5">Hari:</text:span> I was just a sociologist</text:p>
      <text:p text:style-name="P2">Until one evening I got pissed</text:p>
      <text:p text:style-name="P2">And suddenly it came to me</text:p>
      <text:p text:style-name="P2">I saw a future history</text:p>
      <text:p text:style-name="P2">The foundation of this all was laid</text:p>
      <text:p text:style-name="P2">And a trilogy was on its way</text:p>
      <text:p text:style-name="P2">Hari Seldon's psychohistory!!!</text:p>
      <text:p text:style-name="P1"/>
      <text:p text:style-name="P2">Scene: a court. A judge with a sheep tied to the top of his head.</text:p>
      <text:p text:style-name="P1"/>
      <text:p text:style-name="P2">Judge: So, Mr Seldon--if you're not going to overthrow the Empire, what</text:p>
      <text:p text:style-name="P2">exactly do you plan to do with these 100,000 people, if you—-er-—don't mind me asking?</text:p>
      <text:p text:style-name="P1"/>
      <text:p text:style-name="P2"><text:span text:style-name="T3">E</text:span><text:span text:style-name="T2">ncyclopaedia Galactica Foundation </text:span>(to "Supercalifragilistic...")</text:p>
      <text:p text:style-name="P1"/>
      <text:p text:style-name="P1"><text:span text:style-name="T1">{Said Hari S) I</text:span> f<text:span text:style-name="T1">ear that the Empire is doomed</text:span></text:p>
      <text:p text:style-name="P2">The Galaxy will have collapsed by Thursday afternoon</text:p>
      <text:p text:style-name="P2">My solution is psychohistorically sound</text:p>
      <text:p text:style-name="P2">To escape this dreadful fate I say that we must found</text:p>
      <text:p text:style-name="P1"/>
      <text:p text:style-name="P2"><text:soft-page-break/><text:span text:style-name="T5">Chorus: </text:span>The Encyclopaedia Galactica Foundation</text:p>
      <text:p text:style-name="P2">Saving the known universe from certain degradation</text:p>
      <text:p text:style-name="P2">Holding all our knowledge for another generation</text:p>
      <text:p text:style-name="P2">The Encyclopaedia Galactica Foundation!</text:p>
      <text:p text:style-name="P1"/>
      <text:p text:style-name="P2">Hari:<text:span text:style-name="T4"> </text:span>I don't need much to do this, just a pen, a desk, a phone,</text:p>
      <text:p text:style-name="P2">A hundred thousand people and a planet of my own</text:p>
      <text:p text:style-name="P2">Of course you could just kill me but it's not a good idea</text:p>
      <text:p text:style-name="P2">My equations say that you'd be dead within the year!</text:p>
      <text:p text:style-name="P1"/>
      <text:p text:style-name="P2">Chorus:</text:p>
      <text:p text:style-name="P1"/>
      <text:p text:style-name="P2">Fifty years later: Terminus. Scene: a dinner table.</text:p>
      <text:p text:style-name="P1"/>
      <text:p text:style-name="P2">Salvor Hardin: (puffs on cigar) Let me get this straight. You want to conquer the</text:p>
      <text:p text:style-name="P2">Foundation and parcel Terminus up into estates.</text:p>
      <text:p text:style-name="P1"/>
      <text:p text:style-name="P2">Haut Rodric: Of course not. Anacreon is offering Terminus protection at a low, low,</text:p>
      <text:p text:style-name="P2">near-cost price. Mayor, this military base we offer is a once-in-a-lifetime opportunity!</text:p>
      <text:p text:style-name="P1"/>
      <text:p text:style-name="P2">Hardin: American Express?</text:p>
      <text:p text:style-name="P2">Rodric: Sorry, no credit. Gold.</text:p>
      <text:p text:style-name="P1"><text:span text:style-name="T1">Hardin: Ah... No can do... Terminus has no metal at all. Not a smidgen. Has it, </text:span>Pi<text:span text:style-name="T1">renne old boy?</text:span></text:p>
      <text:p text:style-name="P1"/>
      <text:p text:style-name="P2">(He removes his hand from Pirenne's mouth, where it has been up until now, just long</text:p>
      <text:p text:style-name="P2">enough for him to speak)</text:p>
      <text:p text:style-name="P1"/>
      <text:p text:style-name="P2">Pirenne: None gmph gmph .. urgh gmph.</text:p>
      <text:p text:style-name="P1"/>
      <text:p text:style-name="P2">Hardin: In fact, while we're on the subject, could you let us have some plutonium for our atomic</text:p>
      <text:p text:style-name="P2">bom—— power plants?</text:p>
      <text:p text:style-name="P1"/>
      <text:p text:style-name="P2">Rodric (squeaking): You've got atomic power?</text:p>
      <text:p text:style-name="P1"/>
      <text:p text:style-name="P2">Hardin (cool): Well, of course. Oh look, he‘s fainted... What's this? (He picks up a sheaf of</text:p>
      <text:p text:style-name="P1"><text:span text:style-name="T1">paper from Haut Rodric</text:span>’<text:span text:style-name="T1">s limp hand</text:span>)</text:p>
      <text:p text:style-name="P1"/>
      <text:p text:style-name="P2">Pirenne (Reads): "Cookability-—that's the beauty of steam—power‘ Gosh.</text:p>
      <text:p text:style-name="P1"/>
      <text:p text:style-name="P2">The vault. Hari Seldon sings.</text:p>
      <text:p text:style-name="P1"/>
      <text:p text:style-name="P2">Hari: As you may know already the Foundation is a con</text:p>
      <text:p text:style-name="P2">At the end of the Galaxy there is another one</text:p>
      <text:p text:style-name="P2">Working independently you both shall overcome</text:p>
      <text:p text:style-name="P2"><text:soft-page-break/>And shape a bright new Empire by the next millennium!</text:p>
      <text:p text:style-name="P4"/>
      <text:p text:style-name="P2">Chorus: The Encyclopaedia Galactica Foundation</text:p>
      <text:p text:style-name="P2">Shaping all the rulers for a thousand generations</text:p>
      <text:p text:style-name="P2">Heading towards total universal domination</text:p>
      <text:p text:style-name="P2">The Encyclopaedia Galactica Foundation!</text:p>
      <text:p text:style-name="P1"/>
      <text:p text:style-name="P2">Thirty years later. A spaceship.</text:p>
      <text:p text:style-name="P1"/>
      <text:p text:style-name="P2">Narrator: The attack ships of the Anacreonian navy are speeding towards the </text:p>
      <text:p text:style-name="P2">great Foundation,from whom all blessings——ie. atomic power-—flows.</text:p>
      <text:p text:style-name="P2">But the Foundation priest on board has other ideas”.</text:p>
      <text:p text:style-name="P1"/>
      <text:p text:style-name="P2"><text:span text:style-name="T2">He Who Would Violent Be</text:span> (to "Monks' Gate" aka "To Be A Pilgrim")</text:p>
      <text:p text:style-name="P1"/>
      <text:p text:style-name="P2">Aporat: He who would violent be</text:p>
      <text:p text:style-name="P2">'Gainst the Foundation</text:p>
      <text:p text:style-name="P2">Shall lose his heavenly</text:p>
      <text:p text:style-name="P2">Health Care and Pension</text:p>
      <text:p text:style-name="P2">Son, we do wish you well</text:p>
      <text:p text:style-name="P2">But you will fry in Hell</text:p>
      <text:p text:style-name="P2">If you try to rebel</text:p>
      <text:p text:style-name="P2">'Gainst the Foundation</text:p>
      <text:p text:style-name="P1"/>
      <text:p text:style-name="P2">Chorus: In the noble tradition</text:p>
      <text:p text:style-name="P2">Of Hober Mallow</text:p>
      <text:p text:style-name="P2">We would rather scare you to death</text:p>
      <text:p text:style-name="P2">Than use our ammo</text:p>
      <text:p text:style-name="P2">It would be such a waste</text:p>
      <text:p text:style-name="P2">To blow you out of space</text:p>
      <text:p text:style-name="P2">So be thou meek and chaste</text:p>
      <text:p text:style-name="P2">Like the Foundation.</text:p>
      <text:p text:style-name="P1"/>
      <text:p text:style-name="P1"/>
      <text:p text:style-name="P2">The ship darkens and loses power. The soldiers bow, scrape, generally grovel and ask for</text:p>
      <text:p text:style-name="P2">mercy. Admiral of the Fleet Lefkin appears.</text:p>
      <text:p text:style-name="P1"/>
      <text:p text:style-name="P2">Lefkin: There you are! What is the meaning of your treasonable action?</text:p>
      <text:p text:style-name="P2">Return the power to the ship, you snivelling Foundation sky-pilot!</text:p>
      <text:p text:style-name="P1"/>
      <text:p text:style-name="P2">Aporat: Shan't</text:p>
      <text:p text:style-name="P1"/>
      <text:p text:style-name="P2">Lefkin: Seize that man! Surely you don't believe in the Galactic Spirit,</text:p>
      <text:p text:style-name="P2">Zanussi--?</text:p>
      <text:p text:style-name="P1"><text:soft-page-break/></text:p>
      <text:p text:style-name="P2">Aporat: Seize the blasphemer! (Soldiers seize Lefkin. He disappears under a</text:p>
      <text:p text:style-name="P2">sea of religious fanatics.) How can you stand by and listen to this</text:p>
      <text:p text:style-name="P2">man speak against the holy Foundation (from whom all blessings, Ie.</text:p>
      <text:p text:style-name="P2">atomic power, flow) in the very presence of one of its sacred priests?</text:p>
      <text:p text:style-name="P1"/>
      <text:p text:style-name="P1"/>
      <text:p text:style-name="P2">Of course, the Foundation wins (this is one of those "They climb the Andes" stage</text:p>
      <text:p text:style-name="P2">directions). The scene returns to the time vault. On comes Hari!</text:p>
      <text:p text:style-name="P1"/>
      <text:p text:style-name="P2">Hari: Ninety—eight point four percent says you lot are still here</text:p>
      <text:p text:style-name="P2">Flogging all the plebs electric cookers for a prayer</text:p>
      <text:p text:style-name="P2">But you should still remember that religion's in decline</text:p>
      <text:p text:style-name="P2">I just hope that you can think of something else in time!</text:p>
      <text:p text:style-name="P1"/>
      <text:p text:style-name="P2">Chorus: The Encyclopaedia Galactica Foundation</text:p>
      <text:p text:style-name="P2">Swapping fake religion for some cheap refrigeration</text:p>
      <text:p text:style-name="P2">The best piece of theology since Luther's Reformation</text:p>
      <text:p text:style-name="P2">The Encyclopaedia Galactica Foundation</text:p>
      <text:p text:style-name="P1"/>
      <text:p text:style-name="P1"/>
      <text:p text:style-name="P1"><text:span text:style-name="T1">Some years later, on Korell. Commodor and Commodor</text:span>a<text:span text:style-name="T1"> Asper in bed.</text:span></text:p>
      <text:p text:style-name="P1"/>
      <text:p text:style-name="P2">Commodora: Oh, look, dear, the electric blanket's stopped working.</text:p>
      <text:p text:style-name="P1"/>
      <text:p text:style-name="P1"><text:span text:style-name="T1">Commodor (Lecherously): Well </text:span>we'll<text:span text:style-name="T1"> have to find some other way of keeping warm,</text:span></text:p>
      <text:p text:style-name="P2">eh? Eh?</text:p>
      <text:p text:style-name="P1"/>
      <text:p text:style-name="P2">Commodora: Oh no. Not until you stop the war and get all our nice goodies back.</text:p>
      <text:p text:style-name="P2">Just because you don't want their religion you're spoiling all our fun.</text:p>
      <text:p text:style-name="P2">My microwave hasn't worked for months</text:p>
      <text:p text:style-name="P1"/>
      <text:p text:style-name="P2">Commodor: Look, I'm no more keen on the Foundation trade blockade than you are.</text:p>
      <text:p text:style-name="P1"/>
      <text:p text:style-name="P2">Commodore: But I don't think you appreciate how bad things are getting. (Enter a</text:p>
      <text:p text:style-name="P2">chorus of wives; they all sing together)</text:p>
      <text:p text:style-name="P1"/>
      <text:p text:style-name="P1"/>
      <text:p text:style-name="P2"><text:span text:style-name="T2">Our Favourite Things</text:span> (to the obvious tune)</text:p>
      <text:p text:style-name="P1"/>
      <text:p text:style-name="P2">Raindrops on roses and mains—run vibrators</text:p>
      <text:p text:style-name="P2">Microwave ovens and sleek calculators</text:p>
      <text:p text:style-name="P2">Atomic haircurlers tied up with string</text:p>
      <text:p text:style-name="P2">These are a few of our favourite things</text:p>
      <text:p text:style-name="P2"><text:soft-page-break/>Tell our despot</text:p>
      <text:p text:style-name="P2">He can't get hot</text:p>
      <text:p text:style-name="P2">Till the ships come in</text:p>
      <text:p text:style-name="P2">He'll sleep on the spare bed</text:p>
      <text:p text:style-name="P2">His wife won't give him (a sudden fit of coughing overtakes the chorus)</text:p>
      <text:p text:style-name="P2">Till the power flows again.</text:p>
      <text:p text:style-name="P1"/>
      <text:p text:style-name="P1"/>
      <text:p text:style-name="P2">Narrator: We skip ahead a few decades--valuing plot over action, or was it vice</text:p>
      <text:p text:style-name="P2">versa, noone ever tells me these things, I should have taken that job</text:p>
      <text:p text:style-name="P1"><text:span text:style-name="T1">with the National Theatre, it pays better, Freudian sheep, oh God, </text:span>I’m</text:p>
      <text:p text:style-name="P2">cracking up, I can't stand much—-—</text:p>
      <text:p text:style-name="P1"/>
      <text:p text:style-name="P2">The Narrator is arrested or otherwise forcibly evicted. Ebling Mis, Bayta and Torah (the</text:p>
      <text:p text:style-name="P2">honeymooners) and Magnifico the Mule are all gathered round an Amstrad—y thing.</text:p>
      <text:p text:style-name="P2">Apparently.</text:p>
      <text:p text:style-name="P1"/>
      <text:p text:style-name="P2">Ebling Mis: Eureka!</text:p>
      <text:p text:style-name="P1"/>
      <text:p text:style-name="P2">Bayta promptly shoots him.</text:p>
      <text:p text:style-name="P1"/>
      <text:p text:style-name="P2"><text:span text:style-name="T2">Seldonian Rhapsody </text:span>(to a somewhat mutant version of "Bohemian Rhapsody")</text:p>
      <text:p text:style-name="P1"/>
      <text:p text:style-name="P2">Chorus: Bayta just killed the man,</text:p>
      <text:p text:style-name="P2">Thought that he would spill the beans</text:p>
      <text:p text:style-name="P2">So she blew away his brains</text:p>
      <text:p text:style-name="P2">Knew that he would tell the Mule</text:p>
      <text:p text:style-name="P2">If he lived to breathe another word</text:p>
      <text:p text:style-name="P1"/>
      <text:p text:style-name="P2">Bayta: Toran, ooh-ooh-ooh—ooh</text:p>
      <text:p text:style-name="P2">You're always such a wimp</text:p>
      <text:p text:style-name="P2">The Mule had your mind under his control</text:p>
      <text:p text:style-name="P2">All along, all along</text:p>
      <text:p text:style-name="P2">Right from the beginning</text:p>
      <text:p text:style-name="P1"/>
      <text:p text:style-name="P2">Mule: I'm just a mutant, nobody loves me</text:p>
      <text:p text:style-name="P1"/>
      <text:p text:style-name="P2">Chorus: He's just a mutant with a large Empire</text:p>
      <text:p text:style-name="P2">Nose like a light bulb, long skinny legs</text:p>
      <text:p text:style-name="P2">Here he comes, there he goes</text:p>
      <text:p text:style-name="P2">What a stupid nose</text:p>
      <text:p text:style-name="P1"/>
      <text:p text:style-name="P2">Mule: Mind—zap! I have a lovely nose!</text:p>
      <text:p text:style-name="P1"><text:span text:style-name="T1">Mind—zap! </text:span>Mindzap<text:span text:style-name="T1">!</text:span></text:p>
      <text:p text:style-name="P2"><text:soft-page-break/>You will love my nose</text:p>
      <text:p text:style-name="P2">Love my no~o—o—ose</text:p>
      <text:p text:style-name="P1"/>
      <text:p text:style-name="P2">Chorus: Ho~ho—ho—ho~ho—ho-ho!</text:p>
      <text:p text:style-name="P1"/>
      <text:p text:style-name="P2">Mule: Richard Nixon, Richard Nixon</text:p>
      <text:p text:style-name="P2">I have a lovely nose</text:p>
      <text:p text:style-name="P1"/>
      <text:p text:style-name="P2">Chorus: By Seldon‘s Plan, plastic surgery is what you need</text:p>
      <text:p text:style-name="P2">You need, you need!</text:p>
      <text:p text:style-name="P2">(cue guitar (acoustic only) solo and high-kicks by chorus)</text:p>
      <text:p text:style-name="P1"/>
      <text:p text:style-name="P2">Mule: So you think you can mock me and laugh at my nose</text:p>
      <text:p text:style-name="P2">The more planets I conquer the longer it grows!</text:p>
      <text:p text:style-name="P2">Oh, Bayta, why not be a traitor</text:p>
      <text:p text:style-name="P2">Life is more fun</text:p>
      <text:p text:style-name="P2">When you're on the run</text:p>
      <text:p text:style-name="P2">With the Mule!</text:p>
      <text:p text:style-name="P2">Noses do not matter</text:p>
      <text:p text:style-name="P2">However big they be</text:p>
      <text:p text:style-name="P2">Noses do not matter</text:p>
      <text:p text:style-name="P2">Noses do not matter</text:p>
      <text:p text:style-name="P2">To me</text:p>
      <text:p text:style-name="P1"/>
      <text:p text:style-name="P2">But suddenly--shock horror--the Mule spontaneously dies! How strange!</text:p>
      <text:p text:style-name="P1"/>
      <text:p text:style-name="P2">Mule (It’s a Wagner death speech—~oh joy.) Curses! I forgot that my</text:p>
      <text:p text:style-name="P2">mutation renders me so weak that the effort of singing could at any</text:p>
      <text:p text:style-name="P2">time kill me stone dead”. Aaarggghhhhh. (He sings)</text:p>
      <text:p text:style-name="P1"/>
      <text:p text:style-name="P2"><text:span text:style-name="T2">Don't Cry For Me </text:span>(tune obvious again. we think)</text:p>
      <text:p text:style-name="P1"/>
      <text:p text:style-name="P2">Don't cry for me, Hari Seldon</text:p>
      <text:p text:style-name="P2">The truth is you are a stiff now</text:p>
      <text:p text:style-name="P2">You have been dead now</text:p>
      <text:p text:style-name="P2">For such a long time</text:p>
      <text:p text:style-name="P2">And your predictions</text:p>
      <text:p text:style-name="P2">Were on the wrong line</text:p>
      <text:p text:style-name="P2">I fucked up your theories, dear Hari</text:p>
      <text:p text:style-name="P2">You never considered mutation</text:p>
      <text:p text:style-name="P2">Some cosmic rays zapped</text:p>
      <text:p text:style-name="P2">My Daddy's dingle</text:p>
      <text:p text:style-name="P2">Now I go in for</text:p>
      <text:p text:style-name="P2">Mind domination</text:p>
      <text:p text:style-name="P1"><text:soft-page-break/></text:p>
      <text:p text:style-name="P2">Scene: Arkady's bedroom. Arkady is sitting in front of a very advanced (you'll be lucky)</text:p>
      <text:p text:style-name="P2">Amstrad. During this scene all the words spoken come up on the "Amstrad" in curly purple</text:p>
      <text:p text:style-name="P2">letters (you'll be doubly lucky)</text:p>
      <text:p text:style-name="P1"/>
      <text:p text:style-name="P2">Arkady: The future of Seldon's plan”. (There is a tap on the window. A MAN</text:p>
      <text:p text:style-name="P2">is outside</text:p>
      <text:p text:style-name="P1"/>
      <text:p text:style-name="P2">Pelleas Anthor: Be a good girl and let me in.</text:p>
      <text:p text:style-name="P1"/>
      <text:p text:style-name="P1"><text:span text:style-name="T1">Arkady (Seductively) : How dare you! I'</text:span>m<text:span text:style-name="T1"> not the sort of girl to let strange</text:span></text:p>
      <text:p text:style-name="P2">men into her bedroom... at... night.</text:p>
      <text:p text:style-name="P1"/>
      <text:p text:style-name="P2">Pelleas (Agitated.): But it's urgent! Quick, before someone sees me!</text:p>
      <text:p text:style-name="P1"/>
      <text:p text:style-name="P2">Arkady: How do I know you're not armed?</text:p>
      <text:p text:style-name="P1"/>
      <text:p text:style-name="P2">Pelleas: But I'm not</text:p>
      <text:p text:style-name="P1"/>
      <text:p text:style-name="P2">Arkady: I don't trust you. Take your coat off. (He does.) And your shoes</text:p>
      <text:p text:style-name="P2">How do I know you haven't got a knife in your trousers?</text:p>
      <text:p text:style-name="P1"/>
      <text:p text:style-name="P2">She lets him in, promptly overpowers him and ties him to the bed. Her father comes in.</text:p>
      <text:p text:style-name="P1"/>
      <text:p text:style-name="P2">Arkady: Er... (Holding whip)</text:p>
      <text:p text:style-name="P1"/>
      <text:p text:style-name="P2">Dr Darell: (Sees purple script) ARKADY!!!</text:p>
      <text:p text:style-name="P1"/>
      <text:p text:style-name="P1"><text:span text:style-name="T1">The script rolls up again: "Shazbat!' The scene shifts to Dr </text:span>Darrell's<text:span text:style-name="T1"> living room, where</text:span></text:p>
      <text:p text:style-name="P2">the conspirators (those members of the Chorus who have dark glasses, or better still</text:p>
      <text:p text:style-name="P2">mirrorshades) are gathered.</text:p>
      <text:p text:style-name="P1"/>
      <text:p text:style-name="P2"><text:span text:style-name="T2">The Conspirators' Song</text:span> (to Disney's "The Bare Necessities")</text:p>
      <text:p text:style-name="P1"/>
      <text:p text:style-name="P2">We are all good conspirators</text:p>
      <text:p text:style-name="P2">Such virtuous conspirators</text:p>
      <text:p text:style-name="P2">Rooting out the spies under our beds</text:p>
      <text:p text:style-name="P2">With our encephalography</text:p>
      <text:p text:style-name="P2">And our mind photography</text:p>
      <text:p text:style-name="P2">We'll root out all the evil from our heads.</text:p>
      <text:p text:style-name="P2">If you have a flat line</text:p>
      <text:p text:style-name="P2">In your frontal lobe</text:p>
      <text:p text:style-name="P2">The Second Foundation</text:p>
      <text:p text:style-name="P2">Has got you cold</text:p>
      <text:p text:style-name="P2"><text:soft-page-break/>It isn't hard for us to find</text:p>
      <text:p text:style-name="P2">If they have tampered with your mind</text:p>
      <text:p text:style-name="P2">Munn will go to the Mule's home</text:p>
      <text:p text:style-name="P1"><text:span text:style-name="T1">And find their </text:span>hideout<text:span text:style-name="T1"> on his own</text:span></text:p>
      <text:p text:style-name="P2">Thank you, well volunteered!</text:p>
      <text:p text:style-name="P1"/>
      <text:p text:style-name="P1"/>
      <text:p text:style-name="P2">Homir Munn leaves to go to Kalgan.</text:p>
      <text:p text:style-name="P1"/>
      <text:p text:style-name="P2">Dr Darell You can come down now, Arkady... (shouts) Arkady?</text:p>
      <text:p text:style-name="P1"/>
      <text:p text:style-name="P2">Homir Munn's spaceship. Arkady hiding in corner (obviously desperate for loo). Vidphone</text:p>
      <text:p text:style-name="P2">beeps.</text:p>
      <text:p text:style-name="P1"/>
      <text:p text:style-name="P2">Dr Darell: Er... you didn't see Arkady at the Spaceport, did you?</text:p>
      <text:p text:style-name="P1"/>
      <text:p text:style-name="P2">Homir Munn (Behind Munn, Arkady creeps out.) No, why? (Flushing noise.): <text:s/>She's in</text:p>
      <text:p text:style-name="P2">my loo!</text:p>
      <text:p text:style-name="P1"/>
      <text:p text:style-name="P2"><text:span text:style-name="T2">The Arkady Hate Song</text:span> (to "How Do You Solve A Problem Like Maria?")</text:p>
      <text:p text:style-name="P1"/>
      <text:p text:style-name="P2">Chorus: How d'you solve a problem like Arkady</text:p>
      <text:p text:style-name="P2">A girl too young to wriggle on your face</text:p>
      <text:p text:style-name="P2">Dress her up in skins</text:p>
      <text:p text:style-name="P2">And sell her to Stettin</text:p>
      <text:p text:style-name="P2">Or push her out the airlock into space</text:p>
      <text:p text:style-name="P2">Won't somebody take out dear Arkady</text:p>
      <text:p text:style-name="P2">Kill her off with style and with grace</text:p>
      <text:p text:style-name="P1"/>
      <text:p text:style-name="P2">Put her in an Anne McCaffrey novel</text:p>
      <text:p text:style-name="P2">Push her off a dragon while in flight</text:p>
      <text:p text:style-name="P2">If we can kill her off</text:p>
      <text:p text:style-name="P2">We'll end this awful plot</text:p>
      <text:p text:style-name="P2">And all go home and get an early night</text:p>
      <text:p text:style-name="P2">Won't somebody take out dear Arkady</text:p>
      <text:p text:style-name="P2">Consign her to a grave far out of sight</text:p>
      <text:p text:style-name="P1"/>
      <text:p text:style-name="P2">Put her in a novel by Bob Heinlein</text:p>
      <text:p text:style-name="P2">How about The Number Of The Beast</text:p>
      <text:p text:style-name="P1"><text:span text:style-name="T1">Melt her down </text:span>for<text:span text:style-name="T1"> glue</text:span></text:p>
      <text:p text:style-name="P2">Or put her in a stew</text:p>
      <text:p text:style-name="P2">And serve her up as Farmer's Unknown Feast</text:p>
      <text:p text:style-name="P2">Won't somebody take out dear Arkady</text:p>
      <text:p text:style-name="P2">Kill her off and give us all some peace</text:p>
      <text:p text:style-name="P1"><text:soft-page-break/></text:p>
      <text:p text:style-name="P2">The Spaceport. Announcements ("Flight 656 to Betelgeuse blah etc").</text:p>
      <text:p text:style-name="P1"/>
      <text:p text:style-name="P2">Announcement: The new sex slave of Lord Stettin has escaped! We shall be searching</text:p>
      <text:p text:style-name="P2">the spaceport shortly. No—one is to leave...</text:p>
      <text:p text:style-name="P1"/>
      <text:p text:style-name="P2">Arkady: Well, actually I wouldn't mind being a sex slave--</text:p>
      <text:p text:style-name="P1"/>
      <text:p text:style-name="P2">Kindly farmer Preem Palver appears and rushes up.</text:p>
      <text:p text:style-name="P1"/>
      <text:p text:style-name="P2">Preem Palver (Yokel accent.): Poor child! (He claps his hand over Arkady's mouth as</text:p>
      <text:p text:style-name="P2">a soldier approaches.)</text:p>
      <text:p text:style-name="P1"/>
      <text:p text:style-name="P2">Soldier: (Sloane. Remember this was your idea.) Excuse me, OK, but you appear</text:p>
      <text:p text:style-name="P2">to be holding the escaped sex slave, yah?</text:p>
      <text:p text:style-name="P1"/>
      <text:p text:style-name="P2">Mrs Palver: How can you say such a thing, zur! She’s our niece, zur!</text:p>
      <text:p text:style-name="P1"/>
      <text:p text:style-name="P2">Soldier: Then, like, why (to Palver) have you got your hand over her mouth, OK,</text:p>
      <text:p text:style-name="P2">y'know, yah?</text:p>
      <text:p text:style-name="P1"/>
      <text:p text:style-name="P2">Palver: She was playing with superglue, zur.</text:p>
      <text:p text:style-name="P1"/>
      <text:p text:style-name="P2">Soldier: OK, yah, I see. And have you any ID, OK?</text:p>
      <text:p text:style-name="P1"/>
      <text:p text:style-name="P2">Palver (Fluencing him.): <text:s/>Second Foundation, zur?</text:p>
      <text:p text:style-name="P2"><text:s/></text:p>
      <text:p text:style-name="P2">Soldier: That'll do nicely, OK.</text:p>
      <text:p text:style-name="P1"/>
      <text:p text:style-name="P2">Palver (To Arkady): Now, zur, we be going to Trantor to fu-— farm sheep, and</text:p>
      <text:p text:style-name="P2">we be wantin' you to come with us, zur. Be you objectin'?</text:p>
      <text:p text:style-name="P1"/>
      <text:p text:style-name="P2">If so, it is evidently tough shit as they whisk Arkady off stage left. Or right. But, six</text:p>
      <text:p text:style-name="P2">months later, she bursts dramatically into Dr Darell's living room and cries...</text:p>
      <text:p text:style-name="P1"/>
      <text:p text:style-name="P2">Arkady: The Foundation is on Terminus!</text:p>
      <text:p text:style-name="P1"/>
      <text:p text:style-name="P2">Dr Darell: What?</text:p>
      <text:p text:style-name="P1"/>
      <text:p text:style-name="P2">Arkady: Terminus! Terminus! This kindly farmer and his wife took me in and</text:p>
      <text:p text:style-name="P2">taught me lots of really interesting things about sheep and while I</text:p>
      <text:p text:style-name="P2">was there and I suddenly realised that a circle has no end and that</text:p>
      <text:p text:style-name="P2">and the Second Foundation must be on Terminus and let me tell you</text:p>
      <text:p text:style-name="P2">about the pink mushrooms that attacked me on the way to--</text:p>
      <text:p text:style-name="P1"><text:soft-page-break/></text:p>
      <text:p text:style-name="P2">Dr Darell: Arkady... you seem stressed. You're not... pregnant, are you?</text:p>
      <text:p text:style-name="P1"/>
      <text:p text:style-name="P2">Arkady: Baa...</text:p>
      <text:p text:style-name="P1"/>
      <text:p text:style-name="P2">Her brain is scanned to make sure she's not a Second Foundationer. Green lights flash;</text:p>
      <text:p text:style-name="P2">the massed hordes cheer.</text:p>
      <text:p text:style-name="P1"/>
      <text:p text:style-name="P2">Meanwhile, on Trantor, the Second Foundation (the Chorus led by Preem Palver and his</text:p>
      <text:p text:style-name="P2">wife) gather.</text:p>
      <text:p text:style-name="P1"/>
      <text:p text:style-name="P2"><text:span text:style-name="T2">Tomorrow Belongs To Me </text:span>(to "The Saints Go Marching In")</text:p>
      <text:p text:style-name="P1"/>
      <text:p text:style-name="P2">Chorus: The First Foundation think that they have won</text:p>
      <text:p text:style-name="P2">They know no psychohistory</text:p>
      <text:p text:style-name="P2">Foundation Two is now Number One--</text:p>
      <text:p text:style-name="P2">Tomorrow belongs to me.</text:p>
      <text:p text:style-name="P1"/>
      <text:p text:style-name="P2">Seldon's video lies in the vault</text:p>
      <text:p text:style-name="P2">Misleading them for centuries</text:p>
      <text:p text:style-name="P2">Left in the dark they could not revolt——</text:p>
      <text:p text:style-name="P2">Tomorrow belongs to me</text:p>
      <text:p text:style-name="P1"/>
      <text:p text:style-name="P2">They sought us on Kalgan and Terminus</text:p>
      <text:p text:style-name="P2">While we corrupted Arkady;</text:p>
      <text:p text:style-name="P2">Precocious ‘cause she's ours from birth--</text:p>
      <text:p text:style-name="P2">Tomorrow belongs to me</text:p>
      <text:p text:style-name="P1"/>
      <text:p text:style-name="P2">The First Foundation may not want to be</text:p>
      <text:p text:style-name="P2">Ruled by a psychotocracy</text:p>
      <text:p text:style-name="P2">So we just don’t tell them and govern--</text:p>
      <text:p text:style-name="P2">Tomorrow belongs to me!</text:p>
      <text:p text:style-name="P1"/>
      <text:p text:style-name="P2">Voice of Hari<text:span text:style-name="T4">:</text:span> Tomorrow belongs to me!</text:p>
      <text:p text:style-name="P1"/>
      <text:p text:style-name="P2">He laughs hideously as lights, curtains and cast go down.</text:p>
      <text:p text:style-name="P1"/>
      <text:p text:style-name="P1"/>
      <text:p text:style-name="P2"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date>2016-11-23T12:02:12.465533173</dc:date>
    <meta:editing-duration>PT13M39S</meta:editing-duration>
    <meta:editing-cycles>2</meta:editing-cycles>
    <meta:document-statistic meta:table-count="0" meta:image-count="0" meta:object-count="0" meta:page-count="11" meta:paragraph-count="350" meta:word-count="2565" meta:character-count="14313" meta:non-whitespace-character-count="12117"/>
  </office:meta>
</office:document-meta>
</file>